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fo:font-size="13pt" style:font-size-asian="13pt"/>
    </style:style>
    <style:style style:name="P2" style:family="paragraph" style:parent-style-name="Text_20_body">
      <style:text-properties fo:font-size="13pt" fo:font-weight="bold" style:font-size-asian="13pt" style:font-weight-asian="bold"/>
    </style:style>
    <style:style style:name="P3" style:family="paragraph" style:parent-style-name="Text_20_body">
      <style:text-properties fo:font-size="17pt" fo:font-weight="bold" style:font-size-asian="17pt" style:font-weight-asian="bold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line-height="5%"/>
    </style:style>
    <style:style style:name="P7" style:family="paragraph" style:parent-style-name="Text_20_body">
      <style:paragraph-properties fo:margin-left="0.303cm" fo:margin-right="0cm" fo:margin-top="0.002cm" fo:margin-bottom="0cm" fo:line-height="150%" fo:text-indent="0cm" style:auto-text-indent="false">
        <style:tab-stops>
          <style:tab-stop style:position="5.641cm" style:leader-style="dotted" style:leader-text="."/>
        </style:tab-stops>
      </style:paragraph-properties>
    </style:style>
    <style:style style:name="P8" style:family="paragraph" style:parent-style-name="Text_20_body">
      <style:paragraph-properties fo:margin-left="0.198cm" fo:margin-right="0cm" fo:line-height="150%" fo:text-indent="0cm" style:auto-text-indent="false"/>
    </style:style>
    <style:style style:name="P9" style:family="paragraph" style:parent-style-name="Text_20_body">
      <style:paragraph-properties fo:margin-left="0.198cm" fo:margin-right="0cm" fo:margin-top="0.076cm" fo:margin-bottom="0cm" fo:line-height="150%" fo:text-indent="0cm" style:auto-text-indent="false">
        <style:tab-stops>
          <style:tab-stop style:position="17.062cm" style:leader-style="dotted" style:leader-text="."/>
        </style:tab-stops>
      </style:paragraph-properties>
    </style:style>
    <style:style style:name="P10" style:family="paragraph" style:parent-style-name="Text_20_body">
      <style:paragraph-properties fo:margin-left="0.198cm" fo:margin-right="0cm" fo:margin-top="0.072cm" fo:margin-bottom="0cm" fo:line-height="150%" fo:text-indent="0cm" style:auto-text-indent="false"/>
    </style:style>
    <style:style style:name="P11" style:family="paragraph" style:parent-style-name="Text_20_body">
      <style:paragraph-properties fo:margin-left="0.198cm" fo:margin-right="0cm" fo:margin-top="0.072cm" fo:margin-bottom="0cm" fo:line-height="115%" fo:text-indent="0cm" style:auto-text-indent="false"/>
    </style:style>
    <style:style style:name="P12" style:family="paragraph" style:parent-style-name="Text_20_body">
      <style:paragraph-properties fo:margin-left="0.198cm" fo:margin-right="0cm" fo:margin-top="0.002cm" fo:margin-bottom="0cm" fo:text-indent="0cm" style:auto-text-indent="false"/>
    </style:style>
    <style:style style:name="P13" style:family="paragraph" style:parent-style-name="Text_20_body">
      <style:paragraph-properties fo:margin-top="0.014cm" fo:margin-bottom="0cm"/>
      <style:text-properties fo:font-size="15pt" fo:font-weight="bold" style:font-size-asian="15pt" style:font-weight-asian="bold"/>
    </style:style>
    <style:style style:name="P14" style:family="paragraph" style:parent-style-name="Text_20_body">
      <style:paragraph-properties fo:margin-top="0.014cm" fo:margin-bottom="0cm" fo:line-height="115%"/>
      <style:text-properties fo:font-size="15.5pt" style:font-size-asian="15.5pt"/>
    </style:style>
    <style:style style:name="P15" style:family="paragraph" style:parent-style-name="Text_20_body">
      <style:paragraph-properties fo:margin-top="0.004cm" fo:margin-bottom="0cm"/>
      <style:text-properties fo:font-size="13.5pt" fo:font-weight="bold" style:font-size-asian="13.5pt" style:font-weight-asian="bold"/>
    </style:style>
    <style:style style:name="P16" style:family="paragraph" style:parent-style-name="Text_20_body">
      <style:paragraph-properties fo:margin-top="0.004cm" fo:margin-bottom="0cm" fo:line-height="115%"/>
      <style:text-properties fo:font-size="15.5pt" style:font-size-asian="15.5pt"/>
    </style:style>
    <style:style style:name="P17" style:family="paragraph" style:parent-style-name="Text_20_body" style:list-style-name="WWNum6">
      <style:paragraph-properties fo:margin-left="0cm" fo:margin-right="0.203cm" fo:line-height="115%" fo:text-indent="0cm" style:auto-text-indent="false">
        <style:tab-stops>
          <style:tab-stop style:position="13.921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1.469cm" fo:margin-right="0.203cm" fo:line-height="115%" fo:text-indent="0cm" style:auto-text-indent="false">
        <style:tab-stops>
          <style:tab-stop style:position="13.921cm" style:leader-style="dotted" style:leader-text="."/>
        </style:tab-stops>
      </style:paragraph-properties>
    </style:style>
    <style:style style:name="P19" style:family="paragraph" style:parent-style-name="Text_20_body">
      <style:paragraph-properties fo:margin-top="0.012cm" fo:margin-bottom="0cm" fo:line-height="150%"/>
      <style:text-properties fo:font-size="13.5pt" fo:font-style="italic" style:font-size-asian="13.5pt" style:font-style-asian="italic"/>
    </style:style>
    <style:style style:name="P20" style:family="paragraph" style:parent-style-name="Text_20_body">
      <style:paragraph-properties fo:margin-top="0.012cm" fo:margin-bottom="0cm"/>
      <style:text-properties fo:font-size="15pt" fo:font-weight="bold" style:font-size-asian="15pt" style:font-weight-asian="bold"/>
    </style:style>
    <style:style style:name="P21" style:family="paragraph" style:parent-style-name="Text_20_body">
      <style:paragraph-properties fo:margin-top="0.007cm" fo:margin-bottom="0cm"/>
      <style:text-properties fo:font-size="14.5pt" style:font-size-asian="14.5pt"/>
    </style:style>
    <style:style style:name="P22" style:family="paragraph" style:parent-style-name="Text_20_body">
      <style:paragraph-properties fo:margin-top="0.007cm" fo:margin-bottom="0cm" fo:text-align="end" style:justify-single-word="false"/>
    </style:style>
    <style:style style:name="P23" style:family="paragraph" style:parent-style-name="Text_20_body">
      <style:paragraph-properties fo:margin-top="0.005cm" fo:margin-bottom="0cm"/>
      <style:text-properties fo:font-size="15.5pt" style:font-size-asian="15.5pt"/>
    </style:style>
    <style:style style:name="P24" style:family="paragraph" style:parent-style-name="Text_20_body">
      <style:paragraph-properties fo:margin-top="0.019cm" fo:margin-bottom="0cm"/>
      <style:text-properties fo:font-size="15pt" fo:font-weight="bold" style:font-size-asian="15pt" style:font-weight-asian="bold"/>
    </style:style>
    <style:style style:name="P25" style:family="paragraph" style:parent-style-name="Standard">
      <style:paragraph-properties fo:line-height="115%" fo:text-align="end" style:justify-single-word="false"/>
      <style:text-properties fo:font-size="12pt" style:font-size-asian="12pt"/>
    </style:style>
    <style:style style:name="P26" style:family="paragraph" style:parent-style-name="Standard">
      <style:paragraph-properties fo:margin-left="0.198cm" fo:margin-right="0cm" fo:margin-top="0.072cm" fo:margin-bottom="0cm" fo:line-height="150%" fo:text-indent="0cm" style:auto-text-indent="false">
        <style:tab-stops>
          <style:tab-stop style:position="17.041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.198cm" fo:margin-right="0cm" fo:margin-top="0.002cm" fo:margin-bottom="0cm" fo:text-indent="0cm" style:auto-text-indent="false"/>
    </style:style>
    <style:style style:name="P28" style:family="paragraph" style:parent-style-name="Standard">
      <style:paragraph-properties fo:margin-left="0.198cm" fo:margin-right="0cm" fo:margin-top="0.002cm" fo:margin-bottom="0cm" fo:text-align="end" style:justify-single-word="false" fo:text-indent="0cm" style:auto-text-indent="false"/>
    </style:style>
    <style:style style:name="P29" style:family="paragraph" style:parent-style-name="Standard">
      <style:paragraph-properties fo:margin-left="0.198cm" fo:margin-right="0.203cm" fo:margin-top="0.076cm" fo:margin-bottom="0cm" fo:line-height="150%" fo:text-indent="0cm" style:auto-text-indent="false">
        <style:tab-stops>
          <style:tab-stop style:position="3.104cm"/>
          <style:tab-stop style:position="6.421cm"/>
          <style:tab-stop style:position="7.232cm"/>
          <style:tab-stop style:position="8.052cm"/>
          <style:tab-stop style:position="8.751cm"/>
          <style:tab-stop style:position="10.839cm"/>
          <style:tab-stop style:position="14.261cm"/>
          <style:tab-stop style:position="15.577cm"/>
        </style:tab-stops>
      </style:paragraph-properties>
    </style:style>
    <style:style style:name="P30" style:family="paragraph" style:parent-style-name="Standard">
      <style:paragraph-properties fo:margin-left="0.198cm" fo:margin-right="0.196cm" fo:line-height="115%" fo:text-indent="0cm" style:auto-text-indent="false">
        <style:tab-stops>
          <style:tab-stop style:position="0.836cm"/>
        </style:tab-stops>
      </style:paragraph-properties>
    </style:style>
    <style:style style:name="P31" style:family="paragraph" style:parent-style-name="List_20_Paragraph" style:list-style-name="WWNum5">
      <style:paragraph-properties fo:margin-left="1.469cm" fo:margin-right="0.199cm" fo:line-height="115%" fo:text-align="justify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32" style:family="paragraph" style:parent-style-name="List_20_Paragraph" style:list-style-name="WWNum3">
      <style:paragraph-properties fo:margin-left="1.469cm" fo:margin-right="0.205cm" fo:line-height="115%" fo:text-align="justify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33" style:family="paragraph" style:parent-style-name="List_20_Paragraph" style:list-style-name="WWNum5">
      <style:paragraph-properties fo:margin-left="1.469cm" fo:margin-right="0.205cm" fo:margin-top="0.002cm" fo:margin-bottom="0cm" fo:line-height="115%" fo:text-align="justify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34" style:family="paragraph" style:parent-style-name="List_20_Paragraph" style:list-style-name="WWNum5">
      <style:paragraph-properties fo:margin-left="1.469cm" fo:margin-right="0cm" fo:line-height="115%" fo:text-align="justify" style:justify-single-word="false" fo:text-indent="-0.639cm" style:auto-text-indent="false">
        <style:tab-stops>
          <style:tab-stop style:position="0.836cm"/>
        </style:tab-stops>
      </style:paragraph-properties>
    </style:style>
    <style:style style:name="P35" style:family="paragraph" style:parent-style-name="List_20_Paragraph" style:list-style-name="WWNum1">
      <style:paragraph-properties fo:margin-left="1.469cm" fo:margin-right="0cm" fo:line-height="0.485cm" fo:text-indent="-0.639cm" style:auto-text-indent="false">
        <style:tab-stops>
          <style:tab-stop style:position="0.836cm"/>
        </style:tab-stops>
      </style:paragraph-properties>
    </style:style>
    <style:style style:name="P36" style:family="paragraph" style:parent-style-name="List_20_Paragraph" style:list-style-name="WWNum3">
      <style:paragraph-properties fo:margin-left="1.469cm" fo:margin-right="0cm" fo:margin-top="0.064cm" fo:margin-bottom="0cm" fo:line-height="115%" fo:text-align="justify" style:justify-single-word="false" fo:text-indent="-0.639cm" style:auto-text-indent="false">
        <style:tab-stops>
          <style:tab-stop style:position="0.836cm"/>
        </style:tab-stops>
      </style:paragraph-properties>
    </style:style>
    <style:style style:name="P37" style:family="paragraph" style:parent-style-name="List_20_Paragraph" style:list-style-name="WWNum1">
      <style:paragraph-properties fo:margin-left="1.469cm" fo:margin-right="0cm" fo:margin-top="0.072cm" fo:margin-bottom="0cm" fo:text-indent="-0.639cm" style:auto-text-indent="false">
        <style:tab-stops>
          <style:tab-stop style:position="0.836cm"/>
        </style:tab-stops>
      </style:paragraph-properties>
    </style:style>
    <style:style style:name="P38" style:family="paragraph" style:parent-style-name="List_20_Paragraph">
      <style:paragraph-properties fo:margin-left="1.469cm" fo:margin-right="6.777cm" fo:margin-top="0.005cm" fo:margin-bottom="0cm" fo:text-indent="0cm" style:auto-text-indent="false"/>
    </style:style>
    <style:style style:name="P39" style:family="paragraph" style:parent-style-name="List_20_Paragraph" style:list-style-name="WWNum4">
      <style:paragraph-properties fo:margin-left="0.198cm" fo:margin-right="0.203cm" fo:margin-top="0.064cm" fo:margin-bottom="0cm" fo:line-height="150%" fo:text-indent="0.529cm" style:auto-text-indent="false">
        <style:tab-stops>
          <style:tab-stop style:position="1.476cm"/>
          <style:tab-stop style:position="1.48cm"/>
          <style:tab-stop style:position="3.965cm"/>
          <style:tab-stop style:position="4.667cm"/>
          <style:tab-stop style:position="9.44cm"/>
          <style:tab-stop style:position="11.273cm"/>
          <style:tab-stop style:position="14.153cm"/>
          <style:tab-stop style:position="16.252cm"/>
        </style:tab-stops>
      </style:paragraph-properties>
    </style:style>
    <style:style style:name="P40" style:family="paragraph" style:parent-style-name="List_20_Paragraph">
      <style:paragraph-properties fo:margin-left="0.727cm" fo:margin-right="0.203cm" fo:margin-top="0.064cm" fo:margin-bottom="0cm" fo:line-height="150%" fo:text-align="start" style:justify-single-word="false" fo:text-indent="0cm" style:auto-text-indent="false">
        <style:tab-stops>
          <style:tab-stop style:position="1.476cm"/>
          <style:tab-stop style:position="1.48cm"/>
          <style:tab-stop style:position="3.965cm"/>
          <style:tab-stop style:position="4.667cm"/>
          <style:tab-stop style:position="9.44cm"/>
          <style:tab-stop style:position="11.273cm"/>
          <style:tab-stop style:position="14.153cm"/>
          <style:tab-stop style:position="16.252cm"/>
        </style:tab-stops>
      </style:paragraph-properties>
    </style:style>
    <style:style style:name="P41" style:family="paragraph" style:parent-style-name="List_20_Paragraph" style:list-style-name="WWNum3">
      <style:paragraph-properties fo:margin-left="1.469cm" fo:margin-right="0cm" fo:line-height="115%" fo:text-indent="-0.637cm" style:auto-text-indent="false">
        <style:tab-stops>
          <style:tab-stop style:position="1.471cm"/>
        </style:tab-stops>
      </style:paragraph-properties>
    </style:style>
    <style:style style:name="P42" style:family="paragraph" style:parent-style-name="List_20_Paragraph" style:list-style-name="WWNum3">
      <style:paragraph-properties fo:margin-left="1.469cm" fo:margin-right="0cm" fo:margin-top="0.072cm" fo:margin-bottom="0cm" fo:line-height="115%" fo:text-indent="-0.637cm" style:auto-text-indent="false">
        <style:tab-stops>
          <style:tab-stop style:position="1.471cm"/>
        </style:tab-stops>
      </style:paragraph-properties>
    </style:style>
    <style:style style:name="P43" style:family="paragraph" style:parent-style-name="List_20_Paragraph" style:list-style-name="WWNum3">
      <style:paragraph-properties fo:margin-left="1.469cm" fo:margin-right="0cm" fo:margin-top="0.071cm" fo:margin-bottom="0cm" fo:line-height="115%" fo:text-indent="-0.637cm" style:auto-text-indent="false">
        <style:tab-stops>
          <style:tab-stop style:position="1.471cm"/>
        </style:tab-stops>
      </style:paragraph-properties>
    </style:style>
    <style:style style:name="P44" style:family="paragraph" style:parent-style-name="List_20_Paragraph" style:list-style-name="WWNum3">
      <style:paragraph-properties fo:margin-left="1.469cm" fo:margin-right="0.212cm" fo:margin-top="0.12cm" fo:margin-bottom="0cm" fo:line-height="115%" fo:text-align="justify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45" style:family="paragraph" style:parent-style-name="List_20_Paragraph" style:list-style-name="WWNum3">
      <style:paragraph-properties fo:margin-left="1.469cm" fo:margin-right="0.212cm" fo:margin-top="0.072cm" fo:margin-bottom="0cm" fo:line-height="115%" fo:text-align="justify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46" style:family="paragraph" style:parent-style-name="List_20_Paragraph" style:list-style-name="WWNum3">
      <style:paragraph-properties fo:margin-left="1.469cm" fo:margin-right="0.201cm" fo:line-height="115%" fo:text-align="justify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47" style:family="paragraph" style:parent-style-name="List_20_Paragraph" style:list-style-name="WWNum3">
      <style:paragraph-properties fo:margin-left="1.448cm" fo:margin-right="0cm" fo:line-height="115%" fo:text-align="justify" style:justify-single-word="false" fo:text-indent="-0.616cm" style:auto-text-indent="false">
        <style:tab-stops>
          <style:tab-stop style:position="1.45cm"/>
        </style:tab-stops>
      </style:paragraph-properties>
    </style:style>
    <style:style style:name="P48" style:family="paragraph" style:parent-style-name="List_20_Paragraph" style:list-style-name="WWNum2">
      <style:paragraph-properties fo:margin-left="1.448cm" fo:margin-right="0cm" fo:line-height="115%" fo:text-indent="-0.616cm" style:auto-text-indent="false">
        <style:tab-stops>
          <style:tab-stop style:position="1.45cm"/>
        </style:tab-stops>
      </style:paragraph-properties>
    </style:style>
    <style:style style:name="P49" style:family="paragraph" style:parent-style-name="List_20_Paragraph" style:list-style-name="WWNum2">
      <style:paragraph-properties fo:margin-left="1.448cm" fo:margin-right="0cm" fo:margin-top="0.004cm" fo:margin-bottom="0cm" fo:line-height="115%" fo:text-align="justify" style:justify-single-word="false" fo:text-indent="-0.616cm" style:auto-text-indent="false">
        <style:tab-stops>
          <style:tab-stop style:position="1.45cm"/>
        </style:tab-stops>
      </style:paragraph-properties>
    </style:style>
    <style:style style:name="P50" style:family="paragraph" style:parent-style-name="List_20_Paragraph" style:list-style-name="WWNum2">
      <style:paragraph-properties fo:margin-left="1.448cm" fo:margin-right="0cm" fo:margin-top="0.071cm" fo:margin-bottom="0cm" fo:line-height="115%" fo:text-indent="-0.616cm" style:auto-text-indent="false">
        <style:tab-stops>
          <style:tab-stop style:position="1.45cm"/>
        </style:tab-stops>
      </style:paragraph-properties>
    </style:style>
    <style:style style:name="P51" style:family="paragraph" style:parent-style-name="List_20_Paragraph" style:list-style-name="WWNum2">
      <style:paragraph-properties fo:margin-left="1.448cm" fo:margin-right="0cm" fo:margin-top="0.072cm" fo:margin-bottom="0cm" fo:line-height="115%" fo:text-indent="-0.616cm" style:auto-text-indent="false">
        <style:tab-stops>
          <style:tab-stop style:position="1.45cm"/>
        </style:tab-stops>
      </style:paragraph-properties>
    </style:style>
    <style:style style:name="P52" style:family="paragraph" style:parent-style-name="List_20_Paragraph" style:list-style-name="WWNum3">
      <style:paragraph-properties fo:margin-left="1.469cm" fo:margin-right="0.21cm" fo:margin-top="0.002cm" fo:margin-bottom="0cm" fo:line-height="115%" fo:text-align="justify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53" style:family="paragraph" style:parent-style-name="List_20_Paragraph" style:list-style-name="WWNum3">
      <style:paragraph-properties fo:margin-left="1.469cm" fo:margin-right="0.206cm" fo:margin-top="0.072cm" fo:margin-bottom="0cm" fo:line-height="115%" fo:text-align="justify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54" style:family="paragraph" style:parent-style-name="List_20_Paragraph" style:list-style-name="WWNum2">
      <style:paragraph-properties fo:margin-left="1.469cm" fo:margin-right="0.206cm" fo:margin-top="0.078cm" fo:margin-bottom="0cm" fo:line-height="115%" fo:text-align="justify" style:justify-single-word="false" fo:text-indent="-0.637cm" style:auto-text-indent="false">
        <style:tab-stops>
          <style:tab-stop style:position="1.45cm"/>
        </style:tab-stops>
      </style:paragraph-properties>
    </style:style>
    <style:style style:name="P55" style:family="paragraph" style:parent-style-name="List_20_Paragraph" style:list-style-name="WWNum2">
      <style:paragraph-properties fo:margin-left="1.469cm" fo:margin-right="0.208cm" fo:line-height="115%" fo:text-align="justify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56" style:family="paragraph" style:parent-style-name="List_20_Paragraph" style:list-style-name="WWNum1">
      <style:paragraph-properties fo:margin-left="1.469cm" fo:margin-right="0.208cm" fo:line-height="115%" fo:text-indent="-0.635cm" style:auto-text-indent="false">
        <style:tab-stops>
          <style:tab-stop style:position="1.45cm"/>
          <style:tab-stop style:position="11.64cm"/>
        </style:tab-stops>
      </style:paragraph-properties>
    </style:style>
    <style:style style:name="P57" style:family="paragraph" style:parent-style-name="List_20_Paragraph" style:list-style-name="WWNum2">
      <style:paragraph-properties fo:margin-left="1.469cm" fo:margin-right="0.208cm" fo:margin-top="0.002cm" fo:margin-bottom="0cm" fo:line-height="115%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58" style:family="paragraph" style:parent-style-name="List_20_Paragraph" style:list-style-name="WWNum2">
      <style:paragraph-properties fo:margin-left="1.469cm" fo:margin-right="0.213cm" fo:line-height="115%" fo:text-align="justify" style:justify-single-word="false" fo:text-indent="-0.637cm" style:auto-text-indent="false">
        <style:tab-stops>
          <style:tab-stop style:position="0.836cm"/>
        </style:tab-stops>
      </style:paragraph-properties>
    </style:style>
    <style:style style:name="P59" style:family="paragraph" style:parent-style-name="List_20_Paragraph">
      <style:paragraph-properties fo:margin-left="1.469cm" fo:margin-right="0.206cm" fo:margin-top="0.078cm" fo:margin-bottom="0cm" fo:line-height="115%" fo:text-indent="0cm" style:auto-text-indent="false">
        <style:tab-stops>
          <style:tab-stop style:position="1.45cm"/>
        </style:tab-stops>
      </style:paragraph-properties>
      <style:text-properties fo:font-size="12pt" style:font-size-asian="12pt"/>
    </style:style>
    <style:style style:name="P60" style:family="paragraph" style:parent-style-name="List_20_Paragraph" style:list-style-name="WWNum1">
      <style:paragraph-properties fo:margin-left="1.469cm" fo:margin-right="0.205cm" fo:line-height="115%" fo:text-indent="-0.635cm" style:auto-text-indent="false">
        <style:tab-stops>
          <style:tab-stop style:position="1.45cm"/>
        </style:tab-stops>
      </style:paragraph-properties>
    </style:style>
    <style:style style:name="P61" style:family="paragraph" style:parent-style-name="Heading_20_1">
      <style:paragraph-properties fo:line-height="115%"/>
    </style:style>
    <style:style style:name="P62" style:family="paragraph" style:parent-style-name="Heading_20_1" style:master-page-name="Standard">
      <style:paragraph-properties fo:margin-left="1.506cm" fo:margin-right="0cm" fo:margin-top="0.129cm" fo:margin-bottom="0cm" fo:text-indent="0cm" style:auto-text-indent="false" style:page-number="auto"/>
    </style:style>
    <style:style style:name="P63" style:family="paragraph" style:parent-style-name="Heading_20_1">
      <style:paragraph-properties fo:margin-top="0.002cm" fo:margin-bottom="0cm"/>
    </style:style>
    <style:style style:name="P64" style:family="paragraph" style:parent-style-name="Heading_20_1" style:list-style-name="WWNum4">
      <style:paragraph-properties fo:margin-left="0.198cm" fo:margin-right="0cm" fo:line-height="150%" fo:text-indent="-0.637cm" style:auto-text-indent="false">
        <style:tab-stops>
          <style:tab-stop style:position="1.365cm"/>
          <style:tab-stop style:position="15.215cm" style:leader-style="dotted" style:leader-text="."/>
        </style:tab-stops>
      </style:paragraph-properties>
    </style:style>
    <style:style style:name="P65" style:family="paragraph" style:parent-style-name="Heading_20_1">
      <style:paragraph-properties fo:margin-left="0cm" fo:margin-right="0cm" fo:margin-top="0.129cm" fo:margin-bottom="0cm" fo:text-indent="0cm" style:auto-text-indent="false"/>
    </style:style>
    <style:style style:name="T1" style:family="text">
      <style:text-properties fo:letter-spacing="-0.007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letter-spacing="-0.004cm" fo:font-weight="normal" style:font-weight-asian="normal"/>
    </style:style>
    <style:style style:name="T5" style:family="text">
      <style:text-properties fo:letter-spacing="-0.002cm"/>
    </style:style>
    <style:style style:name="T6" style:family="text">
      <style:text-properties fo:letter-spacing="-0.014cm"/>
    </style:style>
    <style:style style:name="T7" style:family="text">
      <style:text-properties fo:font-size="12pt" fo:letter-spacing="-0.004cm" style:font-size-asian="12pt"/>
    </style:style>
    <style:style style:name="T8" style:family="text">
      <style:text-properties fo:font-size="12pt" fo:letter-spacing="-0.004cm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-0.011cm" style:font-size-asian="12pt"/>
    </style:style>
    <style:style style:name="T12" style:family="text">
      <style:text-properties fo:font-size="12pt" fo:letter-spacing="-0.011cm" fo:font-weight="bold" style:font-size-asian="12pt" style:font-weight-asian="bold"/>
    </style:style>
    <style:style style:name="T13" style:family="text">
      <style:text-properties fo:font-size="12pt" fo:letter-spacing="-0.018cm" style:font-size-asian="12pt"/>
    </style:style>
    <style:style style:name="T14" style:family="text">
      <style:text-properties fo:font-size="12pt" fo:letter-spacing="-0.018cm" fo:font-weight="bold" style:font-size-asian="12pt" style:font-weight-asian="bold"/>
    </style:style>
    <style:style style:name="T15" style:family="text">
      <style:text-properties fo:font-size="12pt" fo:letter-spacing="0.071cm" style:font-size-asian="12pt"/>
    </style:style>
    <style:style style:name="T16" style:family="text">
      <style:text-properties fo:font-size="12pt" fo:letter-spacing="-0.005cm" style:font-size-asian="12pt"/>
    </style:style>
    <style:style style:name="T17" style:family="text">
      <style:text-properties fo:font-size="12pt" fo:letter-spacing="-0.002cm" style:font-size-asian="12pt"/>
    </style:style>
    <style:style style:name="T18" style:family="text">
      <style:text-properties fo:font-size="12pt" fo:font-style="italic" style:font-size-asian="12pt" style:font-style-asian="italic"/>
    </style:style>
    <style:style style:name="T19" style:family="text">
      <style:text-properties fo:font-size="12pt" fo:letter-spacing="-0.014cm" style:font-size-asian="12pt"/>
    </style:style>
    <style:style style:name="T20" style:family="text">
      <style:text-properties fo:font-size="12pt" fo:letter-spacing="-0.021cm" style:font-size-asian="12pt"/>
    </style:style>
    <style:style style:name="T21" style:family="text">
      <style:text-properties fo:font-size="12pt" fo:letter-spacing="-0.026cm" style:font-size-asian="12pt"/>
    </style:style>
    <style:style style:name="T22" style:family="text">
      <style:text-properties fo:font-size="12pt" fo:letter-spacing="-0.019cm" style:font-size-asian="12pt"/>
    </style:style>
    <style:style style:name="T23" style:family="text">
      <style:text-properties fo:font-size="12pt" fo:letter-spacing="-0.016cm" style:font-size-asian="12pt"/>
    </style:style>
    <style:style style:name="T24" style:family="text">
      <style:text-properties fo:font-size="12pt" fo:letter-spacing="-0.009cm" style:font-size-asian="12pt"/>
    </style:style>
    <style:style style:name="T25" style:family="text">
      <style:text-properties fo:font-size="12pt" fo:letter-spacing="-0.009cm" fo:font-weight="bold" style:font-size-asian="12pt" style:font-weight-asian="bold"/>
    </style:style>
    <style:style style:name="T26" style:family="text">
      <style:text-properties fo:font-size="12pt" fo:letter-spacing="-0.007cm" style:font-size-asian="12pt"/>
    </style:style>
    <style:style style:name="T27" style:family="text">
      <style:text-properties fo:font-size="12pt" fo:letter-spacing="0.141cm" style:font-size-asian="12pt"/>
    </style:style>
    <style:style style:name="T28" style:family="text">
      <style:text-properties fo:font-size="12pt" fo:letter-spacing="0.004cm" style:font-size-asian="12pt"/>
    </style:style>
    <style:style style:name="T29" style:family="text">
      <style:text-properties fo:font-size="12pt" fo:letter-spacing="0.009cm" style:font-size-asian="12pt"/>
    </style:style>
    <style:style style:name="T30" style:family="text">
      <style:text-properties fo:font-size="12pt" fo:letter-spacing="-0.023cm" style:font-size-asian="12pt"/>
    </style:style>
    <style:style style:name="T31" style:family="text">
      <style:text-properties fo:font-size="12pt" fo:letter-spacing="0.113cm" style:font-size-asian="12pt"/>
    </style:style>
    <style:style style:name="T32" style:family="text">
      <style:text-properties fo:font-size="12pt" fo:letter-spacing="0.115cm" style:font-size-asian="12pt"/>
    </style:style>
    <style:style style:name="T33" style:family="text">
      <style:text-properties fo:font-size="12pt" fo:letter-spacing="0.12cm" style:font-size-asian="12pt"/>
    </style:style>
    <style:style style:name="T34" style:family="text">
      <style:text-properties fo:font-size="12pt" fo:letter-spacing="0.046cm" style:font-size-asian="12pt"/>
    </style:style>
    <style:style style:name="T35" style:family="text">
      <style:text-properties fo:font-size="12pt" fo:letter-spacing="0.048cm" style:font-size-asian="12pt"/>
    </style:style>
    <style:style style:name="T36" style:family="text">
      <style:text-properties fo:font-size="12pt" fo:letter-spacing="0.044cm" style:font-size-asian="12pt"/>
    </style:style>
    <style:style style:name="T37" style:family="text">
      <style:text-properties fo:font-size="12pt" fo:letter-spacing="0.173cm" style:font-size-asian="12pt"/>
    </style:style>
    <style:style style:name="T38" style:family="text">
      <style:text-properties fo:font-size="12pt" fo:letter-spacing="0.134cm" style:font-size-asian="12pt"/>
    </style:style>
    <style:style style:name="T39" style:family="text">
      <style:text-properties fo:font-size="12pt" fo:letter-spacing="0.09cm" fo:font-weight="bold" style:font-size-asian="12pt" style:font-weight-asian="bold"/>
    </style:style>
    <style:style style:name="T40" style:family="text">
      <style:text-properties fo:letter-spacing="-0.011cm"/>
    </style:style>
    <style:style style:name="T41" style:family="text">
      <style:text-properties fo:letter-spacing="-0.018cm"/>
    </style:style>
    <style:style style:name="T42" style:family="text">
      <style:text-properties fo:letter-spacing="-0.009cm"/>
    </style:style>
    <style:style style:name="T43" style:family="text">
      <style:text-properties fo:letter-spacing="-0.026cm"/>
    </style:style>
    <style:style style:name="T44" style:family="text">
      <style:text-properties fo:color="#ff0000" fo:font-size="12pt" style:font-size-asian="12pt"/>
    </style:style>
    <style:style style:name="T45" style:family="text">
      <style:text-properties fo:color="#ff0000" fo:letter-spacing="-0.018cm"/>
    </style:style>
    <style:style style:name="T46" style:family="text">
      <style:text-properties fo:letter-spacing="0.141cm" style:text-scale="150%"/>
    </style:style>
    <style:style style:name="T47" style:family="text">
      <style:text-properties fo:font-size="10pt" fo:font-style="italic" style:font-size-asian="10pt" style:font-style-asian="italic"/>
    </style:style>
    <style:style style:name="T48" style:family="text">
      <style:text-properties fo:font-size="10pt" fo:letter-spacing="-0.009cm" fo:font-style="italic" style:font-size-asian="10pt" style:font-style-asian="italic"/>
    </style:style>
    <style:style style:name="T49" style:family="text">
      <style:text-properties fo:font-size="10pt" fo:letter-spacing="-0.005cm" fo:font-style="italic" style:font-size-asian="10pt" style:font-style-asian="italic"/>
    </style:style>
    <style:style style:name="T50" style:family="text">
      <style:text-properties fo:font-size="10pt" fo:letter-spacing="-0.004cm" fo:font-style="italic" style:font-size-asian="10pt" style:font-style-asian="italic"/>
    </style:style>
    <style:style style:name="T51" style:family="text">
      <style:text-properties fo:font-size="10pt" fo:letter-spacing="-0.016cm" fo:font-style="italic" style:font-size-asian="10pt" style:font-style-asian="italic"/>
    </style:style>
    <style:style style:name="T52" style:family="text">
      <style:text-properties fo:font-size="10pt" fo:letter-spacing="-0.014cm" fo:font-style="italic" style:font-size-asian="10pt" style:font-style-asian="italic"/>
    </style:style>
    <style:style style:name="T53" style:family="text">
      <style:text-properties fo:font-size="10pt" fo:letter-spacing="-0.011cm" fo:font-style="italic" style:font-size-asian="10pt" style:font-style-asian="italic"/>
    </style:style>
    <style:style style:name="T54" style:family="text">
      <style:text-properties fo:letter-spacing="-0.019cm"/>
    </style:style>
    <style:style style:name="T55" style:family="text">
      <style:text-properties fo:font-weight="normal" style:font-weight-asian="normal"/>
    </style:style>
    <style:style style:name="T56" style:family="text">
      <style:text-properties fo:font-size="11.5pt" style:font-name-asian="TimesNewRomanPSMT" style:font-size-asian="11.5pt" style:font-size-complex="11.5pt"/>
    </style:style>
    <style:style style:name="T57" style:family="text">
      <style:text-properties fo:color="#000000" fo:font-size="12pt" style:font-size-asian="12pt"/>
    </style:style>
    <style:style style:name="T58" style:family="text">
      <style:text-properties fo:color="#000000" fo:font-size="12pt" fo:letter-spacing="-0.016cm" style:font-size-asian="12pt"/>
    </style:style>
    <style:style style:name="T59" style:family="text">
      <style:text-properties fo:color="#000000" fo:font-size="12pt" fo:letter-spacing="-0.023cm" style:font-size-asian="12pt"/>
    </style:style>
    <style:style style:name="T60" style:family="text">
      <style:text-properties fo:color="#000000" fo:font-size="12pt" fo:letter-spacing="-0.014cm" style:font-size-asian="12pt"/>
    </style:style>
    <style:style style:name="T61" style:family="text">
      <style:text-properties fo:color="#000000" fo:font-size="12pt" fo:letter-spacing="-0.009cm" style:font-size-asian="12pt"/>
    </style:style>
    <style:style style:name="T62" style:family="text">
      <style:text-properties fo:color="#000000" fo:font-size="12pt" fo:letter-spacing="-0.021cm" style:font-size-asian="12pt"/>
    </style:style>
    <style:style style:name="T63" style:family="text">
      <style:text-properties fo:color="#000000" fo:font-size="12pt" fo:letter-spacing="-0.012cm" style:font-size-asian="12pt"/>
    </style:style>
    <style:style style:name="T64" style:family="text">
      <style:text-properties fo:color="#000000" fo:font-size="12pt" fo:letter-spacing="-0.018cm" style:font-size-asian="12pt"/>
    </style:style>
    <style:style style:name="T65" style:family="text">
      <style:text-properties fo:font-size="13.5pt" style:font-size-asian="13.5pt"/>
    </style:style>
    <style:style style:name="Sect1" style:family="section">
      <style:section-properties style:editable="false">
        <style:columns fo:column-count="2">
          <style:column style:rel-width="24143*" fo:start-indent="0cm" fo:end-indent="1.064cm"/>
          <style:column style:rel-width="41392*" fo:start-indent="1.06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79494086735288292" text:style-name="Outline">
        <text:list-item>
          <text:h text:style-name="P62" text:outline-level="1">Deklaracja<text:span text:style-name="T1"> </text:span>korzystania<text:span text:style-name="T2"> </text:span>z<text:span text:style-name="T3"> </text:span>usług<text:span text:style-name="T3"> </text:span>Przedszkola<text:span text:style-name="T3"> </text:span>Samorządowego<text:span text:style-name="T5"> </text:span>nr<text:span text:style-name="T6"> </text:span>25<text:span text:style-name="T3"> </text:span>w <text:span text:style-name="T3">Kielcach</text:span></text:h>
        </text:list-item>
      </text:list>
      <text:p text:style-name="P2"/>
      <text:p text:style-name="P2"/>
      <text:p text:style-name="P3"/>
      <text:p text:style-name="P7"><text:span text:style-name="T1">złożona </text:span>w<text:span text:style-name="T3"> </text:span><text:span text:style-name="T1">dniu ….....................</text:span></text:p>
      <text:p text:style-name="P29"><text:span text:style-name="T8">w Przedszkolu</text:span><text:span text:style-name="T10"><text:tab/></text:span><text:span text:style-name="T8">Samorządowym</text:span><text:span text:style-name="T10"><text:tab/></text:span><text:span text:style-name="T12">nr</text:span><text:span text:style-name="T10"><text:tab/></text:span><text:span text:style-name="T12">25</text:span><text:span text:style-name="T10"><text:tab/></text:span><text:span text:style-name="T14">w</text:span><text:span text:style-name="T10"><text:tab/></text:span><text:span text:style-name="T8">Kielcach</text:span><text:span text:style-name="T7">,</text:span><text:span text:style-name="T9"><text:tab/></text:span><text:span text:style-name="T7">reprezentowanym</text:span><text:span text:style-name="T9"><text:tab/></text:span><text:span text:style-name="T7">przez</text:span><text:span text:style-name="T9"><text:tab/></text:span><text:span text:style-name="T7">dyrektora Wiesławę Sękowską,</text:span><text:span text:style-name="T9"> zwanym dalej przedszkolem,</text:span></text:p>
      <text:p text:style-name="P8">przez</text:p>
      <text:p text:style-name="P26"><text:span text:style-name="T10">Panią/Pana</text:span><text:span text:style-name="T9">…………………………...zamieszkałą/ego</text:span><text:span text:style-name="T11"> </text:span><text:span text:style-name="T13">w</text:span><text:span text:style-name="T9"><text:tab/></text:span><text:span text:style-name="T13">,</text:span></text:p>
      <text:p text:style-name="P9">legitymującą/legitymującego<text:span text:style-name="T1"> </text:span>się<text:span text:style-name="T1"> </text:span>dowodem<text:span text:style-name="T3"> </text:span>osobistym<text:span text:style-name="T3"> </text:span>seria<text:span text:style-name="T1"> </text:span>…….……<text:span text:style-name="T3"> </text:span><text:span text:style-name="T42">nr</text:span><text:tab/><text:span text:style-name="T41">,</text:span></text:p>
      <text:p text:style-name="P10">Nr<text:span text:style-name="T43"> </text:span>konta<text:span text:style-name="T43"> </text:span>bankowego………………………………………………………………………. </text:p>
      <text:p text:style-name="P10">Adres e-mail ……………………………………………………………………………….</text:p>
      <text:p text:style-name="P10">Telefon kontaktowy: ……………………………………………………………………….</text:p>
      <text:p text:style-name="P11">zwaną/zwanym dalej rodzicem/opiekunem prawnym.</text:p>
      <text:p text:style-name="P4"/>
      <text:list xml:id="list35311520" text:continue-numbering="true" text:style-name="Outline">
        <text:list-item>
          <text:h text:style-name="P63" text:outline-level="1"><text:span text:style-name="T42">I.</text:span></text:h>
        </text:list-item>
      </text:list>
      <text:p text:style-name="P13"/>
      <text:list xml:id="list6043056838698179927" text:style-name="WWNum5">
        <text:list-item>
          <text:p text:style-name="P31"><text:span text:style-name="T9">Deklaracja reguluje udzielanie przez przedszkole bezpłatnych świadczeń w zakresie nauczania, wychowania</text:span><text:span text:style-name="T15"> </text:span><text:span text:style-name="T9">i</text:span><text:span text:style-name="T15"> </text:span><text:span text:style-name="T9">opieki</text:span><text:span text:style-name="T15"> </text:span><text:span text:style-name="T9">w</text:span><text:span text:style-name="T15"> </text:span><text:span text:style-name="T9">wymiarze</text:span><text:span text:style-name="T15"> </text:span><text:span text:style-name="T9">6</text:span><text:span text:style-name="T15"> </text:span><text:span text:style-name="T9">godzin</text:span><text:span text:style-name="T15"> </text:span><text:span text:style-name="T9">dziennie,</text:span><text:span text:style-name="T15"> </text:span><text:span text:style-name="T9">jak</text:span><text:span text:style-name="T15"> </text:span><text:span text:style-name="T9">również</text:span><text:span text:style-name="T15"> </text:span><text:span text:style-name="T9">świadczeń</text:span><text:span text:style-name="T15"> </text:span><text:span text:style-name="T9">realizowanych w czasie wykraczającym poza czas świadczeń bezpłatnych.</text:span></text:p>
        </text:list-item>
        <text:list-item>
          <text:p text:style-name="P33"><text:span text:style-name="T9">Czas, w którym przedszkole zapewnia bezpłatne nauczanie, wychowanie i opiekę, oraz wysokość odpłatności za świadczenia realizowane w czasie wykraczającym poza czas świadczeń bezpłatnych określa Uchwała Rady Miasta Kielce nr II/43/2024 z dnia 06 czerwca 2024 r</text:span><text:span text:style-name="T44">.</text:span><text:span text:style-name="T9"> w sprawie określenia bezpłatnego wymiaru nauczania, wychowania i opieki oraz wysokości opłat za korzystanie z wychowania przedszkola w przedszkolach, oddziałach przedszkolnych <text:line-break/>w szkołach podstawowych oraz publicznych innych formach wychowania przedszkolnego, prowadzonych przez Miasto Kielce, w czasie przekraczającym ten wymiar.</text:span></text:p>
        </text:list-item>
        <text:list-item>
          <text:p text:style-name="P34"><text:span text:style-name="T9">Deklaracja</text:span><text:span text:style-name="T16"> </text:span><text:span text:style-name="T9">obowiązuje od</text:span><text:span text:style-name="T17"> </text:span><text:span text:style-name="T9">dnia 01.08.2026r</text:span><text:span text:style-name="T7"> </text:span><text:span text:style-name="T9">do dnia</text:span><text:span text:style-name="T17"> </text:span><text:span text:style-name="T7">31.08.2026r.</text:span></text:p>
        </text:list-item>
      </text:list>
      <text:p text:style-name="P14"/>
      <text:list xml:id="list35320924" text:continue-list="list35311520" text:style-name="Outline">
        <text:list-item>
          <text:h text:style-name="P61" text:outline-level="1"><text:span text:style-name="T42">II.</text:span></text:h>
        </text:list-item>
      </text:list>
      <text:p text:style-name="P15"/>
      <text:list xml:id="list2380632653599759633" text:style-name="WWNum6">
        <text:list-header>
          <text:p text:style-name="P17">Dla<text:span text:style-name="T46"> </text:span>zapewnienia<text:span text:style-name="T46"> </text:span>rzetelnej<text:span text:style-name="T46"> </text:span>organizacji<text:span text:style-name="T46"> </text:span>pracy<text:span text:style-name="T46"> </text:span>przedszkola<text:span text:style-name="T46"> </text:span>Rodzic/Opiekun<text:span text:style-name="T46"> </text:span>prawny informuje,<text:span text:style-name="T3"> </text:span>że<text:span text:style-name="T3"> </text:span>jego<text:span text:style-name="T5"> </text:span><text:span text:style-name="T3">dziecko ………………………….……….……..Pesel……………………</text:span></text:p>
        </text:list-header>
      </text:list>
      <text:p text:style-name="P38"><text:span text:style-name="T47"><text:s text:c="33"/>imię</text:span><text:span text:style-name="T48"> </text:span><text:span text:style-name="T47">i</text:span><text:span text:style-name="T48"> </text:span><text:span text:style-name="T47">nazwisko</text:span><text:span text:style-name="T49"> </text:span><text:span text:style-name="T50">dziecka)</text:span></text:p>
      <text:p text:style-name="P18">korzystać<text:span text:style-name="T40"> </text:span>będzie<text:span text:style-name="T3"> </text:span><text:span text:style-name="T42">z:</text:span></text:p>
      <text:list xml:id="list1324824229051861351" text:style-name="WWNum4">
        <text:list-item>
          <text:h text:style-name="P64" text:outline-level="1">usług<text:span text:style-name="T54"> </text:span>przedszkola<text:span text:style-name="T45"><text:line-break/></text:span>codziennie<text:span text:style-name="T41"> </text:span>w<text:span text:style-name="T41"> </text:span>godzinach <text:span text:style-name="T41"><text:s/></text:span><text:span text:style-name="T3">od</text:span><text:span text:style-name="T4">……………….</text:span><text:span text:style-name="T3">do</text:span><text:span text:style-name="T4">…………………………..</text:span></text:h>
        </text:list-item>
        <text:list-item>
          <text:p text:style-name="P39"><text:span text:style-name="T8">wyżywienia</text:span><text:span text:style-name="T10"><text:tab/></text:span><text:span text:style-name="T14">w</text:span><text:span text:style-name="T10"><text:tab/></text:span><text:span text:style-name="T8">ilości </text:span><text:span text:style-name="T7"><text:s/>3 posiłków</text:span><text:span text:style-name="T9"> <text:s/></text:span><text:span text:style-name="T7">dziennie</text:span><text:span text:style-name="T9"><text:tab/></text:span><text:span text:style-name="T7">obejmujących:</text:span><text:span text:style-name="T9"> </text:span><text:span text:style-name="T7">śniadanie,</text:span><text:span text:style-name="T9"><text:tab/></text:span><text:span text:style-name="T7">obiad </text:span></text:p>
        </text:list-item>
      </text:list>
      <text:p text:style-name="P40"><text:span text:style-name="T8"><text:s text:c="5"/></text:span><text:span text:style-name="T7"><text:s text:c="2"/></text:span><text:span text:style-name="T9">i podwieczorek.</text:span></text:p>
      <text:p text:style-name="P19"><text:soft-page-break/></text:p>
      <text:list xml:id="list35326417" text:continue-list="list35320924" text:style-name="Outline">
        <text:list-item>
          <text:h text:style-name="Heading_20_1" text:outline-level="1"><text:span text:style-name="T1">III.</text:span></text:h>
        </text:list-item>
      </text:list>
      <text:list xml:id="list7120966739754907602" text:style-name="WWNum3">
        <text:list-item>
          <text:p text:style-name="P36"><text:span text:style-name="T9">Przedszkole</text:span><text:span text:style-name="T19"> </text:span><text:span text:style-name="T7">zapewnia:</text:span></text:p>
          <text:list>
            <text:list-item>
              <text:p text:style-name="P41"><text:span text:style-name="T9">realizację</text:span><text:span text:style-name="T20"> </text:span><text:span text:style-name="T9">podstawy</text:span><text:span text:style-name="T21"> </text:span><text:span text:style-name="T9">programowej</text:span><text:span text:style-name="T22"> </text:span><text:span text:style-name="T9">określonej</text:span><text:span text:style-name="T20"> </text:span><text:span text:style-name="T9">w</text:span><text:span text:style-name="T20"> </text:span><text:span text:style-name="T9">odrębnych</text:span><text:span text:style-name="T22"> </text:span><text:span text:style-name="T7">przepisach,</text:span></text:p>
            </text:list-item>
            <text:list-item>
              <text:p text:style-name="P42"><text:span text:style-name="T9">bezpłatne</text:span><text:span text:style-name="T22"> </text:span><text:span text:style-name="T9">nauczanie,</text:span><text:span text:style-name="T23"> </text:span><text:span text:style-name="T9">wychowanie</text:span><text:span text:style-name="T13"> </text:span><text:span text:style-name="T9">i</text:span><text:span text:style-name="T23"> </text:span><text:span text:style-name="T9">opiekę</text:span><text:span text:style-name="T22"> </text:span><text:span text:style-name="T9">w</text:span><text:span text:style-name="T13"> </text:span><text:span text:style-name="T9">wymiarze</text:span><text:span text:style-name="T13"> </text:span><text:span text:style-name="T9">ustalonym</text:span><text:span text:style-name="T13"> </text:span><text:span text:style-name="T9">przez</text:span><text:span text:style-name="T19"> </text:span><text:span text:style-name="T9">organ</text:span><text:span text:style-name="T13"> </text:span><text:span text:style-name="T7">prowadzący,</text:span></text:p>
            </text:list-item>
            <text:list-item>
              <text:p text:style-name="P42"><text:span text:style-name="T9">warunki</text:span><text:span text:style-name="T16"> </text:span><text:span text:style-name="T9">do</text:span><text:span text:style-name="T7"> </text:span><text:span text:style-name="T9">harmonijnego</text:span><text:span text:style-name="T7"> </text:span><text:span text:style-name="T9">i</text:span><text:span text:style-name="T7"> </text:span><text:span text:style-name="T9">wszechstronnego</text:span><text:span text:style-name="T7"> rozwoju,</text:span></text:p>
            </text:list-item>
            <text:list-item>
              <text:p text:style-name="P43"><text:span text:style-name="T9">bezpieczeństwo</text:span><text:span text:style-name="T13"> </text:span><text:span text:style-name="T9">w</text:span><text:span text:style-name="T22"> </text:span><text:span text:style-name="T9">czasie</text:span><text:span text:style-name="T23"> </text:span><text:span text:style-name="T9">przebywania</text:span><text:span text:style-name="T13"> </text:span><text:span text:style-name="T9">dziecka</text:span><text:span text:style-name="T13"> </text:span><text:span text:style-name="T9">na</text:span><text:span text:style-name="T23"> </text:span><text:span text:style-name="T9">terenie</text:span><text:span text:style-name="T13"> </text:span><text:span text:style-name="T7">przedszkola.</text:span></text:p>
            </text:list-item>
          </text:list>
        </text:list-item>
        <text:list-item>
          <text:p text:style-name="P44"><text:span text:style-name="T9">Przedszkole umożliwia odpłatne korzystanie ze świadczeń udzielanych w czasie przekraczającym godziny bezpłatnego pobytu dziecka w przedszkolu.</text:span></text:p>
        </text:list-item>
        <text:list-item>
          <text:p text:style-name="P46"><text:span text:style-name="T9">Przedszkole zapewnia dziecku odpłatne korzystanie z wyżywienia, na podstawie Regulaminu korzystania z wyżywienia w Przedszkolu Samorządowym nr 25 w Kielcach.</text:span></text:p>
        </text:list-item>
      </text:list>
      <text:p text:style-name="P1"/>
      <text:p text:style-name="P21"/>
      <text:list xml:id="list35303921" text:continue-list="list35326417" text:style-name="Outline">
        <text:list-item>
          <text:h text:style-name="Heading_20_1" text:outline-level="1"><text:span text:style-name="T42">IV.</text:span></text:h>
        </text:list-item>
      </text:list>
      <text:p text:style-name="P20"/>
      <text:p text:style-name="P12">Rodzic/<text:span text:style-name="T1"> </text:span>Opiekun<text:span text:style-name="T5"> </text:span>prawny<text:span text:style-name="T1"> </text:span>zobowiązuje<text:span text:style-name="T5"> </text:span>się<text:span text:style-name="T3"> </text:span><text:span text:style-name="T42">do:</text:span></text:p>
      <text:p text:style-name="P23"/>
      <text:list xml:id="list35317195" text:continue-list="list7120966739754907602" text:style-name="WWNum3">
        <text:list-item>
          <text:list>
            <text:list-item>
              <text:p text:style-name="P47"><text:span text:style-name="T9">przestrzegania</text:span><text:span text:style-name="T24"> </text:span><text:span text:style-name="T9">zasad</text:span><text:span text:style-name="T24"> </text:span><text:span text:style-name="T9">funkcjonowania</text:span><text:span text:style-name="T24"> </text:span><text:span text:style-name="T9">przedszkola</text:span><text:span text:style-name="T26"> </text:span><text:span text:style-name="T9">zawartych</text:span><text:span text:style-name="T24"> </text:span><text:span text:style-name="T9">w</text:span><text:span text:style-name="T24"> </text:span><text:span text:style-name="T9">statucie</text:span><text:span text:style-name="T24"> </text:span><text:span text:style-name="T7">przedszkola,</text:span></text:p>
            </text:list-item>
            <text:list-item>
              <text:p text:style-name="P45"><text:span text:style-name="T9">współdziałania</text:span><text:span text:style-name="T17"> </text:span><text:span text:style-name="T9">z przedszkolem</text:span><text:span text:style-name="T17"> </text:span><text:span text:style-name="T9">w</text:span><text:span text:style-name="T17"> </text:span><text:span text:style-name="T9">zakresie</text:span><text:span text:style-name="T17"> </text:span><text:span text:style-name="T9">wszystkich</text:span><text:span text:style-name="T17"> </text:span><text:span text:style-name="T9">spraw</text:span><text:span text:style-name="T17"> </text:span><text:span text:style-name="T9">związanych</text:span><text:span text:style-name="T17"> </text:span><text:span text:style-name="T9">z pobytem dziecka w przedszkolu,</text:span></text:p>
            </text:list-item>
            <text:list-item>
              <text:p text:style-name="P52"><text:span text:style-name="T9">przyprowadzania i odbierania dziecka z przedszkola osobiście lub przez osobę</text:span><text:span text:style-name="T27"> </text:span><text:span text:style-name="T7">upoważnioną,</text:span></text:p>
            </text:list-item>
            <text:list-item>
              <text:p text:style-name="P47"><text:span text:style-name="T7">terminowego</text:span><text:span text:style-name="T28"> </text:span><text:span text:style-name="T7">wnoszenia</text:span><text:span text:style-name="T29"> </text:span><text:span text:style-name="T7">opłat,</text:span></text:p>
            </text:list-item>
            <text:list-item>
              <text:p text:style-name="P53"><text:span text:style-name="T9">usprawiedliwiania nieobecności dziecka odbywającego roczne obowiązkowe</text:span><text:span text:style-name="T17"> </text:span><text:span text:style-name="T9">przygotowanie </text:span><text:span text:style-name="T7">przedszkolne,</text:span></text:p>
            </text:list-item>
            <text:list-item>
              <text:p text:style-name="P32"><text:span text:style-name="T9">natychmiastowego zawiadomienia przedszkola w przypadku wystąpienia u dziecka choroby zakaźnej lub innej, mogącej przenosić się na pozostałe dzieci korzystające ze świadczeń </text:span><text:span text:style-name="T7">przedszkola,</text:span></text:p>
            </text:list-item>
            <text:list-item>
              <text:p text:style-name="P47"><text:span text:style-name="T9">przyprowadzania</text:span><text:span text:style-name="T20"> </text:span><text:span text:style-name="T9">do</text:span><text:span text:style-name="T20"> </text:span><text:span text:style-name="T9">przedszkola</text:span><text:span text:style-name="T20"> </text:span><text:span text:style-name="T9">wyłącznie</text:span><text:span text:style-name="T22"> </text:span><text:span text:style-name="T9">dziecka</text:span><text:span text:style-name="T30"> </text:span><text:span text:style-name="T7">zdrowego.</text:span></text:p>
            </text:list-item>
          </text:list>
        </text:list-item>
      </text:list>
      <text:p text:style-name="P16"/>
      <text:list xml:id="list35312779" text:continue-list="list35303921" text:style-name="Outline">
        <text:list-item>
          <text:h text:style-name="Heading_20_1" text:outline-level="1"><text:span text:style-name="T42">V.</text:span></text:h>
        </text:list-item>
      </text:list>
      <text:p text:style-name="P13"/>
      <text:list xml:id="list568009801026782843" text:style-name="WWNum2">
        <text:list-item>
          <text:p text:style-name="P55"><text:span text:style-name="T9">Rodzic/ Opiekun prawny zobowiązuje się do uiszczania opłat za korzystanie z przedszkola za każdą</text:span><text:span text:style-name="T31"> </text:span><text:span text:style-name="T9">rozpoczętą</text:span><text:span text:style-name="T31"> </text:span><text:span text:style-name="T9">godzinę</text:span><text:span text:style-name="T31"> </text:span><text:span text:style-name="T9">faktycznego</text:span><text:span text:style-name="T32"> </text:span><text:span text:style-name="T9">pobytu</text:span><text:span text:style-name="T33"> </text:span><text:span text:style-name="T9">dziecka,</text:span><text:span text:style-name="T32"> </text:span><text:span text:style-name="T9">w</text:span><text:span text:style-name="T31"> </text:span><text:span text:style-name="T9">czasie</text:span><text:span text:style-name="T32"> </text:span><text:span text:style-name="T9">przekraczającym</text:span><text:span text:style-name="T33"> </text:span><text:span text:style-name="T9">wymiar 6 godzin nieodpłatnych w wysokości:</text:span></text:p>
          <text:list>
            <text:list-item>
              <text:p text:style-name="P57"><text:span text:style-name="T9">1,44 zł- dla dzieci od 2,5 lat do</text:span><text:span text:style-name="T15"> </text:span><text:span text:style-name="T9">końca roku szkolnego w roku kalendarzowym, w którym kończą 6 lat”.</text:span></text:p>
            </text:list-item>
            <text:list-item>
              <text:p text:style-name="P49"><text:span text:style-name="T9">0,72</text:span><text:span text:style-name="T23"> </text:span><text:span text:style-name="T9">zł</text:span><text:span text:style-name="T19"> </text:span><text:span text:style-name="T9">-dla</text:span><text:span text:style-name="T23"> </text:span><text:span text:style-name="T9">rodzin</text:span><text:span text:style-name="T19"> </text:span><text:span text:style-name="T9">posiadających</text:span><text:span text:style-name="T11"> </text:span><text:span text:style-name="T9">Kartę</text:span><text:span text:style-name="T23"> </text:span><text:span text:style-name="T9">Dużej</text:span><text:span text:style-name="T19"> </text:span><text:span text:style-name="T7">Rodziny</text:span></text:p>
            </text:list-item>
            <text:list-item>
              <text:p text:style-name="P49"><text:span text:style-name="T56">0,00 zł - dla dzieci, które realizują obowiązek rocznego przygotowania przedszkolnego </text:span></text:p>
            </text:list-item>
          </text:list>
        </text:list-item>
        <text:list-item>
          <text:p text:style-name="P58"><text:span text:style-name="T57">Rodzic/ Opiekun prawny zobowiązuje się do uiszczania opłat za korzystanie z wyżywiania, które wynosi 12,00 zł /dzień, w tym:</text:span></text:p>
          <text:list>
            <text:list-item>
              <text:p text:style-name="P48"><text:span text:style-name="T57">wysokość</text:span><text:span text:style-name="T58"> </text:span><text:span text:style-name="T57">opłaty</text:span><text:span text:style-name="T59"> </text:span><text:span text:style-name="T57">za</text:span><text:span text:style-name="T58"> </text:span><text:span text:style-name="T57">śniadanie</text:span><text:span text:style-name="T60"> </text:span><text:span text:style-name="T57">wynosi</text:span><text:span text:style-name="T60"> </text:span><text:span text:style-name="T57">3,5</text:span><text:span text:style-name="T60"> </text:span><text:span text:style-name="T61">zł,</text:span></text:p>
            </text:list-item>
            <text:list-item>
              <text:p text:style-name="P50"><text:span text:style-name="T57">wysokość</text:span><text:span text:style-name="T58"> </text:span><text:span text:style-name="T57">opłaty</text:span><text:span text:style-name="T62"> </text:span><text:span text:style-name="T57">za</text:span><text:span text:style-name="T60"> </text:span><text:span text:style-name="T57">obiad</text:span><text:span text:style-name="T63"> </text:span><text:span text:style-name="T57">wynosi</text:span><text:span text:style-name="T60"> </text:span><text:span text:style-name="T57">6,00</text:span><text:span text:style-name="T63"> </text:span><text:span text:style-name="T61">zł,</text:span></text:p>
            </text:list-item>
            <text:list-item>
              <text:p text:style-name="P51"><text:span text:style-name="T57">wysokość</text:span><text:span text:style-name="T64"> </text:span><text:span text:style-name="T57">opłaty</text:span><text:span text:style-name="T59"> </text:span><text:span text:style-name="T57">za</text:span><text:span text:style-name="T64"> </text:span><text:span text:style-name="T57">podwieczorek</text:span><text:span text:style-name="T58"> </text:span><text:span text:style-name="T57">wynosi</text:span><text:span text:style-name="T60"> </text:span><text:span text:style-name="T57">2,50</text:span><text:span text:style-name="T58"> </text:span><text:span text:style-name="T61">zł.</text:span></text:p>
            </text:list-item>
            <text:list-item>
              <text:p text:style-name="P54"><text:soft-page-break/><text:span text:style-name="T9">o</text:span><text:span text:style-name="T17"> </text:span><text:span text:style-name="T9">każdym</text:span><text:span text:style-name="T17"> </text:span><text:span text:style-name="T9">przypadku, gdy</text:span><text:span text:style-name="T26"> </text:span><text:span text:style-name="T9">dziecko</text:span><text:span text:style-name="T17"> </text:span><text:span text:style-name="T9">nie</text:span><text:span text:style-name="T7"> </text:span><text:span text:style-name="T9">będzie</text:span><text:span text:style-name="T7"> </text:span><text:span text:style-name="T9">w</text:span><text:span text:style-name="T7"> </text:span><text:span text:style-name="T9">danym</text:span><text:span text:style-name="T17"> </text:span><text:span text:style-name="T9">dniu</text:span><text:span text:style-name="T17"> </text:span><text:span text:style-name="T9">korzystało</text:span><text:span text:style-name="T17"> </text:span><text:span text:style-name="T9">z wyżywienia</text:span><text:span text:style-name="T7"> </text:span><text:span text:style-name="T9">należy powiadomić wychowawcę grupy z co najmniej jednodniowym wyprzedzeniem <text:line-break/>lub usprawiedliwić</text:span><text:span text:style-name="T27"> </text:span><text:span text:style-name="T9">nieobecność</text:span><text:span text:style-name="T27"> </text:span><text:span text:style-name="T9">dziecka</text:span><text:span text:style-name="T27"> </text:span><text:span text:style-name="T9">do</text:span><text:span text:style-name="T27"> </text:span><text:span text:style-name="T9">godziny</text:span><text:span text:style-name="T27"> </text:span><text:span text:style-name="T9">8.00</text:span><text:span text:style-name="T27"> </text:span><text:span text:style-name="T9">w</text:span><text:span text:style-name="T27"> </text:span><text:span text:style-name="T9">dzienniku</text:span><text:span text:style-name="T27"> </text:span><text:span text:style-name="T9">elektronicznym w dniu poprzedzającym. W</text:span><text:span text:style-name="T24"> </text:span><text:span text:style-name="T9">przypadku</text:span><text:span text:style-name="T17"> </text:span><text:span text:style-name="T9">braku</text:span><text:span text:style-name="T17"> </text:span><text:span text:style-name="T9">takiego</text:span><text:span text:style-name="T17"> </text:span><text:span text:style-name="T9">powiadomienia</text:span><text:span text:style-name="T7"> </text:span><text:span text:style-name="T9">rodzic zostanie</text:span><text:span text:style-name="T7"> </text:span><text:span text:style-name="T9">obciążony</text:span><text:span text:style-name="T23"> </text:span><text:span text:style-name="T9">opłatą</text:span><text:span text:style-name="T7"> </text:span><text:span text:style-name="T9">za</text:span><text:span text:style-name="T7"> </text:span><text:span text:style-name="T9">wyżywienie tak, jakby dziecko z niego skorzystało.</text:span></text:p>
            </text:list-item>
          </text:list>
        </text:list-item>
      </text:list>
      <text:p text:style-name="P59"/>
      <text:list xml:id="list35323039" text:continue-list="list35312779" text:style-name="Outline">
        <text:list-item>
          <text:h text:style-name="P65" text:outline-level="1"><text:span text:style-name="T42">VI.</text:span></text:h>
        </text:list-item>
      </text:list>
      <text:p text:style-name="P24"/>
      <text:p text:style-name="P30"><text:span text:style-name="T9">Opłaty,</text:span><text:span text:style-name="T34"> </text:span><text:span text:style-name="T9">o</text:span><text:span text:style-name="T34"> </text:span><text:span text:style-name="T9">których</text:span><text:span text:style-name="T34"> </text:span><text:span text:style-name="T9">mowa</text:span><text:span text:style-name="T35"> </text:span><text:span text:style-name="T9">w</text:span><text:span text:style-name="T34"> </text:span><text:span text:style-name="T9">§</text:span><text:span text:style-name="T34"> </text:span><text:span text:style-name="T9">5</text:span><text:span text:style-name="T34"> </text:span><text:span text:style-name="T9">niniejszej</text:span><text:span text:style-name="T35"> </text:span><text:span text:style-name="T9">deklaracji,</text:span><text:span text:style-name="T34"> </text:span><text:span text:style-name="T9">płatne</text:span><text:span text:style-name="T36"> </text:span><text:span text:style-name="T9">są</text:span><text:span text:style-name="T36"> z góry do dnia 15 każdego miesiąca</text:span><text:span text:style-name="T9">,</text:span><text:span text:style-name="T34"> </text:span><text:span text:style-name="T9">na</text:span><text:span text:style-name="T36"> </text:span><text:span text:style-name="T9">podstawie wystawionego przez przedszkole rachunku, na podstawie:</text:span></text:p>
      <text:list xml:id="list1163310276960522793" text:style-name="WWNum1">
        <text:list-item>
          <text:list>
            <text:list-item>
              <text:p text:style-name="P56"><text:span text:style-name="T9">zadeklarowanych</text:span><text:span text:style-name="T27"> </text:span><text:span text:style-name="T9">przez</text:span><text:span text:style-name="T27"> </text:span><text:span text:style-name="T9">Rodzica/Opiekuna</text:span><text:span text:style-name="T27"> </text:span><text:span text:style-name="T9">prawnego liczby</text:span><text:span text:style-name="T27"> </text:span><text:span text:style-name="T9">godzin</text:span><text:span text:style-name="T27"> </text:span><text:span text:style-name="T9">pobytu</text:span><text:span text:style-name="T37"> </text:span><text:span text:style-name="T9">dziecka <text:line-break/>w przedszkolu oraz opłaty za wyżywienie,</text:span></text:p>
            </text:list-item>
            <text:list-item>
              <text:p text:style-name="P60"><text:span text:style-name="T9">w</text:span><text:span text:style-name="T15"> </text:span><text:span text:style-name="T9">następnym</text:span><text:span text:style-name="T15"> </text:span><text:span text:style-name="T9">miesiącu</text:span><text:span text:style-name="T15"> </text:span><text:span text:style-name="T9">będzie</text:span><text:span text:style-name="T15"> </text:span><text:span text:style-name="T9">dokonywana</text:span><text:span text:style-name="T15"> </text:span><text:span text:style-name="T9">korekta</text:span><text:span text:style-name="T15"> </text:span><text:span text:style-name="T9">liczby</text:span><text:span text:style-name="T15"> </text:span><text:span text:style-name="T9">godzin</text:span><text:span text:style-name="T38"> </text:span><text:span text:style-name="T9">faktycznego</text:span><text:span text:style-name="T15"> </text:span><text:span text:style-name="T9">pobytu</text:span><text:span text:style-name="T15"> </text:span><text:span text:style-name="T9">dziecka w przedszkolu.</text:span></text:p>
            </text:list-item>
            <text:list-item>
              <text:p text:style-name="P60"><text:span text:style-name="T56">zwrot należności za niewykorzystane godziny pobytu oraz dni wyżywienia podczas nieobecności dziecka w przedszkolu dokonany będzie na podany rachunek bankowy rodzica/prawnego opiekuna</text:span></text:p>
            </text:list-item>
          </text:list>
        </text:list-item>
        <text:list-item>
          <text:p text:style-name="P35"><text:span text:style-name="T9">Płatność</text:span><text:span text:style-name="T17"> </text:span><text:span text:style-name="T9">należy</text:span><text:span text:style-name="T24"> </text:span><text:span text:style-name="T9">regulować</text:span><text:span text:style-name="T17"> </text:span><text:span text:style-name="T9">za pośrednictwem indywidualnego konta </text:span><text:span text:style-name="T7">bankowego </text:span><text:span text:style-name="T39"><text:s/></text:span><text:span text:style-name="T9">(liczy</text:span><text:span text:style-name="T13"> </text:span><text:span text:style-name="T9">się</text:span><text:span text:style-name="T26"> </text:span><text:span text:style-name="T9">data</text:span><text:span text:style-name="T24"> </text:span><text:span text:style-name="T9">wpływu</text:span><text:span text:style-name="T11"> </text:span><text:span text:style-name="T9">na</text:span><text:span text:style-name="T11"> </text:span><text:span text:style-name="T9">konto</text:span><text:span text:style-name="T24"> </text:span><text:span text:style-name="T7">bankowe).</text:span></text:p>
        </text:list-item>
        <text:list-item>
          <text:p text:style-name="P37"><text:span text:style-name="T9">Za</text:span><text:span text:style-name="T24"> </text:span><text:span text:style-name="T9">zwłokę</text:span><text:span text:style-name="T16"> </text:span><text:span text:style-name="T9">we</text:span><text:span text:style-name="T16"> </text:span><text:span text:style-name="T9">wnoszeniu opłat</text:span><text:span text:style-name="T7"> </text:span><text:span text:style-name="T9">naliczane</text:span><text:span text:style-name="T16"> </text:span><text:span text:style-name="T9">są</text:span><text:span text:style-name="T16"> </text:span><text:span text:style-name="T9">odsetki</text:span><text:span text:style-name="T7"> </text:span><text:span text:style-name="T9">w</text:span><text:span text:style-name="T16"> </text:span><text:span text:style-name="T9">ustawowej</text:span><text:span text:style-name="T17"> </text:span><text:span text:style-name="T7">wysokości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<text:span text:style-name="T65">……………………………………</text:span></text:p>
      <text:p text:style-name="P28"><text:span text:style-name="T47">(podpis</text:span><text:span text:style-name="T51"> </text:span><text:span text:style-name="T47">rodzica/</text:span><text:span text:style-name="T52"> </text:span><text:span text:style-name="T47">opiekuna</text:span><text:span text:style-name="T53"> </text:span><text:span text:style-name="T50">prawnego)</text:span></text:p>
      <text:p text:style-name="P25"/>
      <text:p text:style-name="P5"/>
      <text:p text:style-name="P5"/>
      <text:section text:style-name="Sect1" text:name="TextSection">
        <text:list xml:id="list35302901" text:continue-list="list35323039" text:style-name="Outline">
          <text:list-item>
            <text:h text:style-name="P65" text:outline-level="1"/>
          </text:list-item>
        </text:list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text-align="justify" style:justify-single-word="false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fo:language="pl" fo:country="PL" style:font-name-asian="Times New Roman1" style:font-size-asian="9pt" style:font-name-complex="Segoe UI1" style:font-size-complex="9pt"/>
    </style:style>
    <style:style style:name="ListLabel_20_1" style:display-name="ListLabel 1" style:family="text">
      <style:text-properties fo:font-size="12pt" fo:language="pl" fo:country="PL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2pt" fo:letter-spacing="-0.002cm" fo:language="pl" fo:country="PL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pl" fo:country="PL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46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3.24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5.01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6.7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8.557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10.326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12.09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13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46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1.48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3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5.46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7.45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9.44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11.43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13.4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47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45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43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4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97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18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78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99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1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2.50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4.15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5.81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7.468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9.12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0.77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2.435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7cm" fo:margin-left="14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834cm" fo:margin-bottom="2.187cm" fo:margin-left="1.799cm" fo:margin-right="1.799cm" style:writing-mode="lr-tb" style:layout-grid-color="#c0c0c0" style:layout-grid-lines="256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</meta:initial-creator>
    <dc:creator>Wiktoria Bandura</dc:creator>
    <meta:editing-cycles>2</meta:editing-cycles>
    <meta:print-date>2023-08-23T09:30:00</meta:print-date>
    <meta:creation-date>2025-06-05T12:56:00</meta:creation-date>
    <dc:date>2026-06-02T15:03:46.71</dc:date>
    <meta:editing-duration>PT2S</meta:editing-duration>
    <meta:generator>OpenOffice/4.1.16$Win32 OpenOffice.org_project/4116m3$Build-9816</meta:generator>
    <meta:document-statistic meta:table-count="0" meta:image-count="0" meta:object-count="0" meta:page-count="3" meta:paragraph-count="57" meta:word-count="654" meta: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